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febb5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rsid="00b81cc5" officeooo:paragraph-rsid="00b81cc5" style:font-size-asian="11pt" style:font-size-complex="11pt"/>
    </style:style>
    <style:style style:name="T1" style:family="text">
      <style:text-properties officeooo:rsid="00afebb5"/>
    </style:style>
    <style:style style:name="T2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T3" style:family="text">
      <style:text-properties style:font-name="Arial1" fo:font-size="9pt" fo:font-style="normal" officeooo:rsid="0094b08f" style:font-size-asian="9pt" style:font-style-asian="normal" style:font-size-complex="9pt" style:font-style-complex="normal"/>
    </style:style>
    <style:style style:name="T4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94b08f" style:font-size-asian="9pt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afebb5" style:font-weight-asian="bold" style:font-weight-complex="bold"/>
    </style:style>
    <style:style style:name="T10" style:family="text">
      <style:text-properties fo:font-weight="bold" officeooo:rsid="00b6b506" style:font-weight-asian="bold" style:font-weight-complex="bold"/>
    </style:style>
    <style:style style:name="T11" style:family="text">
      <style:text-properties officeooo:rsid="00b1a2c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La Comisión de <text:span text:style-name="T9">Presupuesto y Hacienda</text:span> ha considerado el <text:span text:style-name="T1">P</text:span>royecto de <text:span text:style-name="T9">L</text:span><text:span text:style-name="T8">ey </text:span><text:span text:style-name="T9">N°</text:span><text:span text:style-name="T8"> 48694 CD-FP-PS</text:span> del diputado Farías, por el cual se declara patrimonio histórico y cultural provincial al edificio de la <text:span text:style-name="T1">B</text:span>iblioteca <text:span text:style-name="T1">P</text:span>opular <text:span text:style-name="T1">R</text:span>afael <text:span text:style-name="T1">R</text:span>odolfo <text:span text:style-name="T1">P</text:span>rigioni, situado en la calle <text:span text:style-name="T1">P</text:span>rigioni <text:span text:style-name="T1">N</text:span>° 566 de la localidad de <text:span text:style-name="T1">Z</text:span>enón <text:span text:style-name="T1">P</text:span>ereyra, departamento <text:span text:style-name="T1">C</text:span>astellanos; <text:span text:style-name="T1">que cuenta con dictamen de la Comisión de Cultura y Medios de Comunicación Social;</text:span> y, por las razones expuestas en los fundamentos y las que podrá dar el miembro informante, esta Comisión aconseja la aprobación del siguiente texto con modificaciones:</text:p>
      <text:p text:style-name="P9"/>
      <text:p text:style-name="P11">LA LEGISLATURA DE LA PROVINCIA DE SANTA FE</text:p>
      <text:p text:style-name="P11">SANCIONA CON FUERZA DE<text:line-break/>LEY:</text:p>
      <text:p text:style-name="P9"/>
      <text:p text:style-name="P9"><text:span text:style-name="T8">ARTÍCULO 1 –</text:span> Declárase Patrimonio Histórico y Cultural Provincial al edificio de la Biblioteca Popular Rafael Rodolfo Prigioni de la localidad de Zenón Pereyra, departamento Castellanos.</text:p>
      <text:p text:style-name="P9"/>
      <text:p text:style-name="P9"><text:span text:style-name="T8">ARTÍCULO 2 –</text:span> El inmueble se encuentra ubicado en la calle R. R. Prigioni Nº 566; <text:span text:style-name="T1">localidad </text:span><text:span text:style-name="T11">Zenón Pereyra; Manzana: 61; Plano de Mensura: S/P;</text:span> <text:span text:style-name="T1">i</text:span>nmueble inscripto en el Registro General de la Propiedad al Tomo 56, Folio s/n, Nº 8021, Fecha 28/04/1967, Partida de Impuesto Inmobiliario Nº 08-400007195<text:span text:style-name="T1">5</text:span>/00003.</text:p>
      <text:p text:style-name="P9"/>
      <text:p text:style-name="P9"><text:span text:style-name="T8">ARTÍCULO 3</text:span> – Comuníquese al Poder Ejecutivo.</text:p>
      <text:p text:style-name="P9"><text:span text:style-name="T8">SALA DE LA COMISIÓN, </text:span><text:span text:style-name="T10">08 de Setiembre de 2022.</text:span></text:p>
      <text:p text:style-name="P14"><text:span text:style-name="T10">F</text:span><text:span text:style-name="T8">IRMANTES: BASTIA, GARCÍA, GRANATA, GHIONE, AIMAR, MARTÍNEZ, SENN, DONNET, PALO OLIVER, OLIVERA Y ULIELDIN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afebb5"/>
    </style:style>
    <style:style style:name="MT2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MT3" style:family="text">
      <style:text-properties style:font-name="Arial1" fo:font-size="9pt" fo:font-style="normal" officeooo:rsid="0094b08f" style:font-size-asian="9pt" style:font-style-asian="normal" style:font-size-complex="9pt" style:font-style-complex="normal"/>
    </style:style>
    <style:style style:name="MT4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T7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7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1H9M5S</meta:editing-duration>
    <meta:editing-cycles>17</meta:editing-cycles>
    <meta:generator>LibreOffice/7.3.5.2$Linux_X86_64 LibreOffice_project/30$Build-2</meta:generator>
    <dc:date>2022-09-08T12:54:17.303142424</dc:date>
    <meta:print-date>2022-08-17T09:24:42.081542775</meta:print-date>
    <meta:document-statistic meta:table-count="0" meta:image-count="1" meta:object-count="0" meta:page-count="1" meta:paragraph-count="15" meta:word-count="301" meta:character-count="1927" meta:non-whitespace-character-count="1636"/>
  </office:meta>
</office:document-meta>
</file>